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, 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15%" fo:text-align="start" style:justify-single-word="false" style:writing-mode="lr-tb"/>
    </style:style>
    <style:style style:name="P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</style:style>
    <style:style style:name="P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Book Antiqua" fo:font-size="12pt" fo:font-style="italic" style:text-underline-style="none" fo:font-weight="normal" style:text-blinking="false" fo:background-color="transparent" style:font-size-asian="12pt" style:font-style-asian="italic" style:font-weight-asian="normal"/>
    </style:style>
    <style:style style:name="P4" style:family="paragraph" style:parent-style-name="Text_20_body">
      <style:paragraph-properties fo:margin-top="0cm" fo:margin-bottom="0.282cm" style:contextual-spacing="false" fo:line-height="12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Book Antiqua" fo:font-size="12pt" fo:font-style="normal" style:text-underline-style="none" fo:font-weight="bold" style:text-blinking="false" fo:background-color="transparent" style:font-size-asian="12pt" style:font-style-asian="normal" style:font-weight-asian="bold"/>
    </style:style>
    <style:style style:name="P5" style:family="paragraph" style:parent-style-name="Text_20_body">
      <style:paragraph-properties fo:margin-top="0cm" fo:margin-bottom="0.282cm" style:contextual-spacing="false" fo:line-height="12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Book Antiqua" fo:font-size="12pt" fo:font-style="normal" style:text-underline-style="none" fo:font-weight="normal" style:text-blinking="false" fo:background-color="transparent" style:font-size-asian="12pt" style:font-style-asian="normal" style:font-weight-asian="normal"/>
    </style:style>
    <style:style style:name="P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Book Antiqua" fo:font-size="6pt" fo:font-style="italic" style:text-underline-style="none" fo:font-weight="normal" style:text-blinking="false" fo:background-color="transparent" style:font-size-asian="6pt" style:font-style-asian="italic" style:font-weight-asian="normal"/>
    </style:style>
    <style:style style:name="P7" style:family="paragraph" style:parent-style-name="Text_20_body">
      <style:paragraph-properties fo:margin-top="0cm" fo:margin-bottom="0.282cm" style:contextual-spacing="false" fo:line-height="12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Book Antiqua" fo:font-size="16pt" fo:font-style="normal" style:text-underline-style="none" fo:font-weight="normal" style:text-blinking="false" fo:background-color="transparent" style:font-size-asian="16pt" style:font-style-asian="normal" style:font-weight-asian="normal"/>
    </style:style>
    <style:style style:name="P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font-name="Book Antiqua" fo:font-size="12pt" fo:font-style="italic" style:text-underline-style="solid" style:text-underline-width="auto" style:text-underline-color="font-color" fo:font-weight="bold" fo:background-color="#ffffff" style:font-size-asian="12pt" style:font-style-asian="italic" style:font-weight-asian="bold"/>
    </style:style>
    <style:style style:name="P9" style:family="paragraph" style:parent-style-name="Text_20_body">
      <style:paragraph-properties fo:margin-top="0cm" fo:margin-bottom="0.282cm" style:contextual-spacing="false" fo:line-height="128%" fo:text-align="justify" style:justify-single-word="false" style:writing-mode="lr-tb"/>
      <style:text-properties fo:font-variant="normal" fo:text-transform="none" fo:color="#000000" loext:opacity="100%" style:font-name="Book Antiqua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/>
    </style:style>
    <style:style style:name="P10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font-name="Book Antiqua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/>
    </style:style>
    <style:style style:name="P11" style:family="paragraph" style:parent-style-name="Text_20_body">
      <style:paragraph-properties fo:margin-left="0.688cm" fo:margin-right="0cm" fo:margin-top="0cm" fo:margin-bottom="0.247cm" style:contextual-spacing="false" fo:text-align="start" style:justify-single-word="false" fo:text-indent="0cm" style:auto-text-indent="false" style:writing-mode="lr-tb"/>
      <style:text-properties fo:font-weight="normal" style:font-weight-asian="normal"/>
    </style:style>
    <style:style style:name="P12" style:family="paragraph" style:parent-style-name="Text_20_body" style:list-style-name="WWNum1">
      <style:paragraph-properties fo:margin-left="1.247cm" fo:margin-right="0cm" fo:margin-top="0cm" fo:margin-bottom="0cm" style:contextual-spacing="false" fo:line-height="120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13" style:family="paragraph" style:parent-style-name="Text_20_body" style:list-style-name="WWNum2">
      <style:paragraph-properties fo:margin-left="1.247cm" fo:margin-right="0cm" fo:margin-top="0cm" fo:margin-bottom="0cm" style:contextual-spacing="false" fo:line-height="120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14" style:family="paragraph" style:parent-style-name="Text_20_body" style:list-style-name="WWNum3">
      <style:paragraph-properties fo:margin-left="1.247cm" fo:margin-right="0cm" fo:margin-top="0cm" fo:margin-bottom="0cm" style:contextual-spacing="false" fo:line-height="120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15" style:family="paragraph" style:parent-style-name="Text_20_body" style:list-style-name="WWNum4">
      <style:paragraph-properties fo:margin-left="1.247cm" fo:margin-right="0cm" fo:margin-top="0cm" fo:margin-bottom="0cm" style:contextual-spacing="false" fo:line-height="120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16" style:family="paragraph" style:parent-style-name="Text_20_body" style:list-style-name="WWNum4">
      <style:paragraph-properties fo:margin-left="1.247cm" fo:margin-right="0cm" fo:margin-top="0cm" fo:margin-bottom="0cm" style:contextual-spacing="false" fo:line-height="120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paragraph-rsid="000aae9d"/>
    </style:style>
    <style:style style:name="P17" style:family="paragraph" style:parent-style-name="Text_20_body" style:list-style-name="WWNum5">
      <style:paragraph-properties fo:margin-left="1.247cm" fo:margin-right="0cm" fo:margin-top="0cm" fo:margin-bottom="0cm" style:contextual-spacing="false" fo:line-height="120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18" style:family="paragraph" style:parent-style-name="Text_20_body" style:list-style-name="WWNum6">
      <style:paragraph-properties fo:margin-left="1.247cm" fo:margin-right="0cm" fo:margin-top="0cm" fo:margin-bottom="0cm" style:contextual-spacing="false" fo:line-height="120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19" style:family="paragraph" style:parent-style-name="Text_20_body">
      <style:paragraph-properties fo:margin-top="0cm" fo:margin-bottom="0.282cm" style:contextual-spacing="false" fo:line-height="12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Book Antiqua" fo:font-size="12pt" fo:font-style="normal" style:text-underline-style="none" fo:font-weight="normal" style:text-blinking="false" fo:background-color="transparent" style:font-size-asian="12pt" style:font-style-asian="normal" style:font-weight-asian="normal"/>
    </style:style>
    <style:style style:name="P20" style:family="paragraph" style:parent-style-name="Text_20_body" style:list-style-name="WWNum4">
      <style:paragraph-properties fo:margin-left="1.247cm" fo:margin-right="0cm" fo:margin-top="0cm" fo:margin-bottom="0cm" style:contextual-spacing="false" fo:line-height="120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rsid="000aae9d" officeooo:paragraph-rsid="000aae9d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Book Antiqua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Book Antiqua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Book Antiqua" fo:font-size="12pt" fo:font-style="normal" style:text-underline-style="none" fo:font-weight="bold" style:text-blink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Book Antiqua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Book Antiqua" fo:font-size="12pt" fo:font-style="normal" style:text-underline-style="none" fo:font-weight="normal" officeooo:rsid="000aae9d" style:text-blinking="false" fo:background-color="transparent" loext:char-shading-value="0" style:font-size-asian="12pt" style:font-style-asian="normal" style:font-weight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Book Antiqua" fo:font-size="12pt" fo:font-style="italic" style:text-underline-style="none" fo:font-weight="normal" style:text-blinking="false" fo:background-color="transparent" loext:char-shading-value="0" style:font-size-asian="12pt" style:font-style-asian="italic" style:font-weight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Book Antiqua" fo:font-size="12pt" fo:font-style="italic" style:text-underline-style="none" fo:font-weight="normal" officeooo:rsid="000bad15" style:text-blinking="false" fo:background-color="transparent" loext:char-shading-value="0" style:font-size-asian="12pt" style:font-style-asian="italic" style:font-weight-asian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Book Antiqua" fo:font-size="12pt" fo:font-style="italic" style:text-underline-style="none" fo:font-weight="normal" officeooo:rsid="000ea0e6" style:text-blinking="false" fo:background-color="transparent" loext:char-shading-value="0" style:font-size-asian="12pt" style:font-style-asian="italic" style:font-weight-asian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Book Antiqua" fo:font-size="12pt" fo:font-style="italic" style:text-underline-style="none" fo:font-weight="bold" style:text-blinking="false" fo:background-color="transparent" loext:char-shading-value="0" style:font-size-asian="12pt" style:font-style-asian="italic" style:font-weight-asian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Book Antiqua" fo:font-size="12pt" fo:language="it" fo:country="IT" fo:font-style="italic" style:text-underline-style="none" fo:font-weight="normal" officeooo:rsid="000aae9d" style:letter-kerning="true" style:text-blinking="false" fo:background-color="transparent" loext:char-shading-value="0" style:font-name-asian="NSimSun" style:font-size-asian="12pt" style:language-asian="zh" style:country-asian="CN" style:font-style-asian="italic" style:font-weight-asian="normal" style:font-name-complex="Mangal" style:font-size-complex="12pt" style:language-complex="hi" style:country-complex="IN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Book Antiqua" fo:font-size="12pt" fo:language="it" fo:country="IT" fo:font-style="italic" style:text-underline-style="none" fo:font-weight="normal" officeooo:rsid="000bad15" style:letter-kerning="true" style:text-blinking="false" fo:background-color="transparent" loext:char-shading-value="0" style:font-name-asian="NSimSun" style:font-size-asian="12pt" style:language-asian="zh" style:country-asian="CN" style:font-style-asian="italic" style:font-weight-asian="normal" style:font-name-complex="Mangal" style:font-size-complex="12pt" style:language-complex="hi" style:country-complex="IN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Book Antiqua" fo:font-size="12pt" fo:language="it" fo:country="IT" fo:font-style="italic" style:text-underline-style="none" fo:font-weight="normal" officeooo:rsid="000cd12b" style:letter-kerning="true" style:text-blinking="false" fo:background-color="transparent" loext:char-shading-value="0" style:font-name-asian="NSimSun" style:font-size-asian="12pt" style:language-asian="zh" style:country-asian="CN" style:font-style-asian="italic" style:font-weight-asian="normal" style:font-name-complex="Mangal" style:font-size-complex="12pt" style:language-complex="hi" style:country-complex="IN"/>
    </style:style>
    <style:style style:name="T13" style:family="text">
      <style:text-properties fo:font-variant="normal" fo:text-transform="none" fo:color="#000000" loext:opacity="100%" style:font-name="Book Antiqua" fo:font-size="12pt" fo:font-style="italic" style:text-underline-style="solid" style:text-underline-width="auto" style:text-underline-color="font-color" fo:font-weight="bold" fo:background-color="#ffffff" loext:char-shading-value="0" style:font-size-asian="12pt" style:font-style-asian="italic" style:font-weight-asian="bold"/>
    </style:style>
    <style:style style:name="T14" style:family="text">
      <style:text-properties fo:font-variant="normal" fo:text-transform="none" fo:color="#000000" loext:opacity="100%" style:font-name="Book Antiqua" fo:font-size="12pt" fo:language="it" fo:country="IT" fo:font-style="italic" style:text-underline-style="solid" style:text-underline-width="auto" style:text-underline-color="font-color" fo:font-weight="bold" officeooo:rsid="000aae9d" style:letter-kerning="true" fo:background-color="#ffffff" loext:char-shading-value="0" style:font-name-asian="NSimSun" style:font-size-asian="12pt" style:language-asian="zh" style:country-asian="CN" style:font-style-asian="italic" style:font-weight-asian="bold" style:font-name-complex="Mangal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docs-internal-guid-61227a36-7fff-baef-b3"/>CURRICULUM VITAE</text:p>
      <text:p text:style-name="P4">NOME COGNOME</text:p>
      <text:p text:style-name="P5">ROSITA PLATINETTI</text:p>
      <text:p text:style-name="P1"/>
      <text:p text:style-name="P9">Dati personali</text:p>
      <text:p text:style-name="P5">Data e luogo di nascita: 02/01/1971 Macerata</text:p>
      <text:p text:style-name="P5">Comune residenza: Morrovalle</text:p>
      <text:p text:style-name="P9"><text:line-break/>Esperienze lavorative</text:p>
      <text:list xml:id="list293688804" text:style-name="WWNum1">
        <text:list-item>
          <text:p text:style-name="P12"><text:span text:style-name="T4">da 25/11/2021 – tuttora – </text:span><text:span text:style-name="T6">SANTONI SPA - Produzione e vendita </text:span><text:span text:style-name="T8">c</text:span><text:span text:style-name="T6">alzature e pelletteria</text:span></text:p>
        </text:list-item>
      </text:list>
      <text:p text:style-name="P5">Ruolo: Impiegata ufficio produzione </text:p>
      <text:list xml:id="list1543293559" text:style-name="WWNum2">
        <text:list-item>
          <text:p text:style-name="P13"><text:span text:style-name="T4">da 26/08/2009 – a 23/11/2021 –  </text:span><text:span text:style-name="T6">ALPACINOBAGS SRL - Produzione e vendita </text:span><text:span text:style-name="T8">p</text:span><text:span text:style-name="T6">elletteria</text:span></text:p>
        </text:list-item>
      </text:list>
      <text:p text:style-name="P5">Ruolo: Impiegata amministrativa</text:p>
      <text:list xml:id="list4172147719" text:style-name="WWNum3">
        <text:list-item>
          <text:p text:style-name="P14"><text:span text:style-name="T4">da 01/02/2001 – a 31/07/2009 –  </text:span><text:span text:style-name="T6">SYNTHESIS DI LORENZON LUIGI  - Produzione e vendita </text:span><text:span text:style-name="T8">a</text:span><text:span text:style-name="T6">pparecchi elettronici - Hifi</text:span></text:p>
        </text:list-item>
      </text:list>
      <text:p text:style-name="P5">Ruolo: Collaboratrice Familiare</text:p>
      <text:p text:style-name="P1"/>
      <text:p text:style-name="P9">Esperienze politiche – amministrative – associazionismo - volontariato</text:p>
      <text:list xml:id="list1363205895" text:style-name="WWNum4">
        <text:list-item>
          <text:p text:style-name="P15"><text:span text:style-name="T4">da 03/2017 – a 06/2020 </text:span><text:span text:style-name="T6">Consigliere Comunale Città di Morrovalle - Gruppo Consiliare Nuovo Germoglio</text:span></text:p>
        </text:list-item>
        <text:list-item>
          <text:p text:style-name="P15"><text:span text:style-name="T4">da 07/2020  –  a 05/2021 </text:span><text:span text:style-name="T6">Consigliere Comunale Città di Morrovalle - Gruppo Consiliare Italia Viv</text:span><text:span text:style-name="T7">a</text:span></text:p>
        </text:list-item>
        <text:list-item>
          <text:p text:style-name="P20"><text:span text:style-name="T6">Elezioni politiche 2022: Candidata Collegio Plurinominale Marche per il </text:span><text:span text:style-name="T7">Se</text:span><text:span text:style-name="T6">nato – </text:span><text:span text:style-name="T7">Lista Calenda</text:span></text:p>
        </text:list-item>
        <text:list-item>
          <text:p text:style-name="P16"><text:span text:style-name="T4">da 10/</text:span><text:span text:style-name="T5">2023</text:span><text:span text:style-name="T4"> – <text:s/></text:span><text:span text:style-name="T5">P</text:span><text:span text:style-name="T10">residente territoriale </text:span><text:span text:style-name="T11">di </text:span><text:span text:style-name="T10">Morrovalle-</text:span><text:span text:style-name="T11">Montecosaro</text:span><text:span text:style-name="T10"> <text:s/></text:span><text:span text:style-name="T11">(</text:span><text:span text:style-name="T10">Macerata</text:span><text:span text:style-name="T11">) </text:span><text:span text:style-name="T12">Italia Viva</text:span><text:span text:style-name="T4">, </text:span><text:span text:style-name="T10">Componente segreteria Region</text:span><text:span text:style-name="T12">ale</text:span><text:span text:style-name="T10"> </text:span><text:span text:style-name="T12">Italia Viva</text:span><text:span text:style-name="T10">, componente segreteria provincial</text:span><text:span text:style-name="T12">e Italia Viva</text:span></text:p>
        </text:list-item>
      </text:list>
      <text:p text:style-name="P1"><text:s text:c="7"/></text:p>
      <text:p text:style-name="P9">Istruzione</text:p>
      <text:list xml:id="list978753274" text:style-name="WWNum5">
        <text:list-item>
          <text:p text:style-name="P17"><text:span text:style-name="T1">Ultimo</text:span><text:span text:style-name="T6"> </text:span><text:span text:style-name="T1">titolo conseguito</text:span><text:span text:style-name="T9">: Diploma di Ragioniere - Perito Commerciale - Programmatore</text:span></text:p>
        </text:list-item>
      </text:list>
      <text:p text:style-name="P1"/>
      <text:p text:style-name="P9"><text:soft-page-break/>Conoscenze linguistiche</text:p>
      <text:list xml:id="list3189808814" text:style-name="WWNum6">
        <text:list-item>
          <text:p text:style-name="P18"><text:span text:style-name="T1">Lingua</text:span><text:span text:style-name="T4">: A2</text:span></text:p>
        </text:list-item>
      </text:list>
      <text:p text:style-name="P1"/>
      <text:p text:style-name="P10">Ulteriori informazioni</text:p>
      <text:p text:style-name="P3"/>
      <text:p text:style-name="P6"/>
      <text:p text:style-name="P2"><text:span text:style-name="T6"><text:line-break/></text:span><text:span text:style-name="T13">DATA - FIRMA  </text:span><text:span text:style-name="T14">29/07/2015</text:span></text:p>
      <text:p text:style-name="P8"/>
      <text:p text:style-name="P2"><text:bookmark text:name="docs-internal-guid-ee8db424-7fff-9db0-ae"/><text:span text:style-name="T3">Autorizzo l’utilizzo dei dati contenuti nel presente documento che saranno utilizzati in conformità al regolamento UE 2016 / 679 del 27 aprile 2016 per le sole finalità previste dal d.P.R. 30 marzo 1957, n. 361, e successive modificazioni, dal d.lgs. 20 dicembre 1993, n. 533, e successive modificazioni, dalla legge 9 gennaio 2019, n. 3 e successive modificazioni, dal decreto del Ministro dell’Interno 20 marzo </text:span><text:span text:style-name="T2">2019 e dalla legge 27 dicembre</text:span></text:p>
      <text:p text:style-name="P1"><text:line-break/></text:p>
      <text:p text:style-name="P11"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, 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7T23:25:18.279000000</meta:creation-date>
    <dc:language>it-IT</dc:language>
    <dc:date>2025-07-28T23:06:38.132000000</dc:date>
    <meta:editing-cycles>4</meta:editing-cycles>
    <meta:editing-duration>PT28M34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28" meta:word-count="236" meta:character-count="1707" meta:non-whitespace-character-count="1471"/>
    <meta:user-defined meta:name="AppVersion">15.0000</meta:user-defined>
  </office:meta>
</office:document-meta>
</file>